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декабрь 2025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27977" table:style-name="ce11">
            <text:p>27 977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29184" table:style-name="ce11">
            <text:p>29 184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7697" table:style-name="ce12">
            <text:p>17 697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9075" table:style-name="ce14">
            <text:p>9 075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36937" table:style-name="ce11">
            <text:p>136 937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76851" table:style-name="ce11">
            <text:p>76 851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5274" table:style-name="ce11">
            <text:p>15 274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5145" table:style-name="ce11">
            <text:p>5 145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197885" table:style-name="ce16">
            <text:p>197 885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120255" table:style-name="ce16">
            <text:p>120 255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2" table:style-name="ce17"/>
          <table:table-cell table:style-name="ce22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6-01-19T07:04:23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